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0FD000000A707AEA1AA5.wmf"/>
  <manifest:file-entry manifest:media-type="" manifest:full-path="Pictures/20000012000011C700000C67DB576CF8.wmf"/>
  <manifest:file-entry manifest:media-type="" manifest:full-path="Pictures/2000001200001354000007C0A1D092C5.wmf"/>
  <manifest:file-entry manifest:media-type="" manifest:full-path="Pictures/2000001300000BE3000007DB3C1DD5D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Drawing">
      <style:paragraph-properties fo:margin-top="0.212cm" fo:margin-bottom="0.212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font-name="Times New Roman" fo:font-size="12pt" fo:language="de" fo:country="DE" style:letter-kerning="true" style:font-name-asian="Lucida Sans Unicode1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style-name="gr1" draw:text-style-name="P5" svg:width="6.536cm" svg:height="3.731cm" svg:x="2.078cm" svg:y="3.401cm"><draw:text-box><text:p text:style-name="P5"><text:span text:style-name="T1">Das Tier isst...und...</text:span></text:p></draw:text-box></draw:frame><draw:frame text:anchor-type="char" draw:z-index="2" draw:style-name="gr1" draw:text-style-name="P5" svg:width="7.065cm" svg:height="4.102cm" svg:x="4.115cm" svg:y="12.859cm"><draw:text-box><text:p text:style-name="P5"><text:span text:style-name="T1">Evtl. noch ein Bild </text:span></text:p><text:p text:style-name="P5"><text:span text:style-name="T1">Fell oder HautFarbe</text:span></text:p><text:p text:style-name="P5"><text:span text:style-name="T1">Krallen, Pfoten oder Hufe</text:span></text:p><text:p text:style-name="P5"><text:span text:style-name="T1">Höhe, Länge</text:span></text:p><text:p text:style-name="P5"><text:span text:style-name="T1"/></text:p><text:p text:style-name="P5"><text:span text:style-name="T1"/></text:p></draw:text-box></draw:frame><draw:frame text:anchor-type="char" draw:z-index="3" draw:style-name="gr1" draw:text-style-name="P5" svg:width="7.092cm" svg:height="4.737cm" svg:x="17.715cm" svg:y="9.566cm"><draw:text-box><text:p text:style-name="P5"><text:span text:style-name="T1">Der Specht bekommt kein Kopfweh</text:span></text:p><text:p text:style-name="P5"><text:span text:style-name="T1">Das Rehkitz hat eine besondere Färbung</text:span></text:p><text:p text:style-name="P5"><text:span text:style-name="T1">Die Waldohreule hat gar keine Ohren</text:span></text:p><text:p text:style-name="P5"><text:span text:style-name="T1">...</text:span></text:p></draw:text-box></draw:frame><draw:frame draw:style-name="fr1" draw:name="Rahmen1" text:anchor-type="char" svg:x="9.513cm" svg:y="6.232cm" svg:width="7.624cm" svg:height="6.362cm" draw:z-index="4"><draw:text-box><text:p text:style-name="P4">Zeichnung <text:sequence text:ref-name="refDrawing0" text:name="Drawing" text:formula="ooow:Drawing+1" style:num-format="1">1</text:sequence>: Bild des Tieres </text:p></draw:text-box></draw:frame><text:bookmark-start text:name="df"/><text:bookmark-end text:name="df"/>Plakat – Wie könnte es aussehen<text:line-break/></text:p>
      <text:p text:style-name="P1"><draw:frame text:anchor-type="char" draw:z-index="1" draw:style-name="gr1" draw:text-style-name="P5" svg:width="7.938cm" svg:height="3.97cm" svg:x="12.291cm" svg:y="1.104cm"><draw:text-box><text:p text:style-name="P5"><text:span text:style-name="T1">Evtl. Bild (Dachsbau, Specht beim bearbeiten einer </text:span></text:p><text:p text:style-name="P5"><text:span text:style-name="T1">Höhle, Bärenhöhle, usw.)</text:span></text:p><text:p text:style-name="P5"><text:span text:style-name="T1"/></text:p></draw:text-box></draw:frame>DAS TIER</text:p>
      <text:p text:style-name="P2"><draw:ellipse text:anchor-type="paragraph" draw:z-index="9" draw:style-name="gr2" draw:text-style-name="P6" svg:width="8.123cm" svg:height="4.419cm" svg:x="9.012cm" svg:y="5.235cm"><text:p text:style-name="P6">Zeichnung des Tieres/abpausen<text:line-break/>Foto des Tieres aus dem Internet<text:line-break/> oder Lexikon</text:p></draw:ellipse>Fotokarton oder festes Papier, gerne farbig, DIN A3<text:line-break/><draw:frame draw:style-name="fr2" draw:name="Grafik2" text:anchor-type="char" svg:x="1.074cm" svg:y="12.829cm" svg:width="3.043cm" svg:height="1.96cm" draw:z-index="6"><draw:image xlink:href="Pictures/2000001300000BE3000007DB3C1DD5D3.wmf" xlink:type="simple" xlink:show="embed" xlink:actuate="onLoad"/></draw:frame>od<draw:frame draw:style-name="fr2" draw:name="Grafik1" text:anchor-type="char" svg:x="0.624cm" svg:y="5.103cm" svg:width="4.817cm" svg:height="3.15cm" draw:z-index="5"><draw:image xlink:href="Pictures/20000012000011C700000C67DB576CF8.wmf" xlink:type="simple" xlink:show="embed" xlink:actuate="onLoad"/></draw:frame>er DIN A2<draw:frame draw:style-name="fr2" draw:name="Grafik4" text:anchor-type="char" svg:x="20.228cm" svg:y="0.79cm" svg:width="4.921cm" svg:height="1.96cm" draw:z-index="8"><draw:image xlink:href="Pictures/2000001200001354000007C0A1D092C5.wmf" xlink:type="simple" xlink:show="embed" xlink:actuate="onLoad"/></draw:frame><draw:frame draw:style-name="fr2" draw:name="Grafik3" text:anchor-type="char" svg:x="19.119cm" svg:y="12.273cm" svg:width="4.076cm" svg:height="2.648cm" draw:z-index="7"><draw:image xlink:href="Pictures/2000001200000FD000000A707AEA1AA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8T10:11:42</meta:creation-date>
    <meta:print-date>2011-10-30T10:40:08.53</meta:print-date>
    <meta:editing-duration>PT679H24M36S</meta:editing-duration>
    <meta:printed-by>Volker </meta:printed-by>
    <dc:date>2011-11-03T19:46:40.78</dc:date>
    <dc:creator>Volker </dc:creator>
    <meta:generator>OpenOffice.org/3.1$Win32 OpenOffice.org_project/310m19$Build-9420</meta:generator>
    <meta:document-statistic meta:table-count="0" meta:image-count="4" meta:object-count="0" meta:page-count="1" meta:paragraph-count="4" meta:word-count="24" meta:character-count="132"/>
    <meta:editing-cycles>1</meta:editing-cycles>
  </office:meta>
</office:document-meta>
</file>